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end" fo:line-height="0.3472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472in" fo:margin-right="0.7777in" fo:text-indent="4.1631in"/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6826in"/>
    </style:style>
    <style:style style:name="TableColumn7" style:family="table-column">
      <style:table-column-properties style:column-width="1.6833in"/>
    </style:style>
    <style:style style:name="TableColumn8" style:family="table-column">
      <style:table-column-properties style:column-width="1.6833in"/>
    </style:style>
    <style:style style:name="TableColumn9" style:family="table-column">
      <style:table-column-properties style:column-width="1.6833in"/>
    </style:style>
    <style:style style:name="Table5" style:family="table">
      <style:table-properties style:width="6.732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861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  <style:text-properties style:font-name-asian="標楷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fo:text-align="justify" fo:line-height="0.2083in"/>
      <style:text-properties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fo:text-align="justify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 fo:background-color="#FFFFFF"/>
    </style:style>
    <style:style style:name="P82" style:parent-style-name="內文" style:family="paragraph">
      <style:paragraph-properties fo:text-align="justify" fo:line-height="0.3472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 fo:background-color="#FFFFFF"/>
    </style:style>
    <style:style style:name="P83" style:parent-style-name="內文" style:family="paragraph">
      <style:paragraph-properties fo:text-align="justify" fo:margin-left="2.6666in" fo:text-indent="0.3333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資訊工程學系主任候選人登記表</text:p>
      <text:p text:style-name="P2"/>
      <text:p text:style-name="P3">登記日期：<text:s text:c="2"/>年<text:s text:c="2"/>月<text:s text:c="2"/>日<text:s text:c="2"/>時</text:p>
      <text:p text:style-name="P4">收件人簽名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3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服務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<text:s text:c="2"/><text:s/><text:s/>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地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電<text:s text:c="4"/>話</text:p>
          </table:table-cell>
          <table:table-cell table:style-name="TableCell36">
            <text:p text:style-name="P37">(H)</text:p>
            <text:p text:style-name="P38">(O)</text:p>
            <text:p text:style-name="P39">(手機)</text:p>
          </table:table-cell>
          <table:table-cell table:style-name="TableCell40">
            <text:p text:style-name="P41">傳<text:s text:c="4"/>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 address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升等教授（副教授）年月</text:p>
          </table:table-cell>
          <table:table-cell table:style-name="TableCell52" table:number-columns-spanned="3">
            <text:p text:style-name="P53">中華民國<text:s text:c="6"/>年<text:s text:c="6"/>月<text:s text:c="6"/>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教師證書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學<text:s text:c="3"/>歷</text:p>
          </table:table-cell>
          <table:table-cell table:style-name="TableCell62" table:number-columns-spanned="3">
            <text:p text:style-name="P63">(可另表填寫)</text:p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經<text:s text:c="3"/>歷</text:p>
            <text:p text:style-name="P72">(含兼任行政職務)</text:p>
          </table:table-cell>
          <table:table-cell table:style-name="TableCell73" table:number-columns-spanned="3">
            <text:p text:style-name="P74">(可另表填寫)</text:p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80">請另附著作一覽表。</text:p>
        </text:list-item>
      </text:list>
      <text:p text:style-name="P81">聲明：倘若當選，本人將於民國112年8月1日前終止休假、進修、借調，以及所有兼任之校內其他行政職務。</text:p>
      <text:p text:style-name="P82"/>
      <text:p text:style-name="P83"><text:span text:style-name="T84">簽名：</text:span><text:span text:style-name="T85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學系主任候選人登記表</dc:title>
    <dc:subject/>
    <meta:initial-creator>ntpu</meta:initial-creator>
    <dc:creator>User</dc:creator>
    <meta:creation-date>2023-03-08T05:59:00Z</meta:creation-date>
    <dc:date>2023-03-08T05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